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36cm" fo:margin-left="-0.071cm" table:align="left" style:writing-mode="lr-tb"/>
    </style:style>
    <style:style style:name="Tabella1.A" style:family="table-column">
      <style:table-column-properties style:column-width="5.108cm"/>
    </style:style>
    <style:style style:name="Tabella1.B" style:family="table-column">
      <style:table-column-properties style:column-width="12.252cm"/>
    </style:style>
    <style:style style:name="Tabella1.1" style:family="table-row">
      <style:table-row-properties style:row-height="1.489cm" style:keep-together="true" fo:keep-together="auto"/>
    </style:style>
    <style:style style:name="Tabella1.A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row-height="2.388cm" style:keep-together="true" fo:keep-together="auto"/>
    </style:style>
    <style:style style:name="Tabella1.3" style:family="table-row">
      <style:table-row-properties style:row-height="0.949cm" style:keep-together="true" fo:keep-together="auto"/>
    </style:style>
    <style:style style:name="Tabella1.4" style:family="table-row">
      <style:table-row-properties style:row-height="5.69cm" style:keep-together="true" fo:keep-together="auto"/>
    </style:style>
    <style:style style:name="Tabella1.5" style:family="table-row">
      <style:table-row-properties style:row-height="2.371cm" style:keep-together="true" fo:keep-together="auto"/>
    </style:style>
    <style:style style:name="Tabella1.8" style:family="table-row">
      <style:table-row-properties style:row-height="1.896cm" style:keep-together="true" fo:keep-together="auto"/>
    </style:style>
    <style:style style:name="Tabella1.9" style:family="table-row">
      <style:table-row-properties style:min-row-height="3.344cm" style:keep-together="true" fo:keep-together="auto"/>
    </style:style>
    <style:style style:name="Tabella1.10" style:family="table-row">
      <style:table-row-properties style:row-height="8.606cm" style:keep-together="true" fo:keep-together="auto"/>
    </style:style>
    <style:style style:name="Tabella1.11" style:family="table-row">
      <style:table-row-properties style:row-height="5.255cm" style:keep-together="true" fo:keep-together="auto"/>
    </style:style>
    <style:style style:name="Tabella1.12" style:family="table-row">
      <style:table-row-properties style:row-height="4.3cm" style:keep-together="true" fo:keep-together="auto"/>
    </style:style>
    <style:style style:name="P1" style:family="paragraph" style:parent-style-name="footer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13.852cm" style:leader-style="solid" style:leader-text="_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8.162cm" style:leader-style="solid" style:leader-text="_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8.128cm" style:leader-style="solid" style:leader-text="_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5.851cm" style:leader-style="solid" style:leader-text="_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6.231cm" style:leader-style="solid" style:leader-text="_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5.944cm" style:leader-style="solid" style:leader-text="_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writing-mode="lr-tb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fo:font-size="12pt" fo:letter-spacing="0.012cm" style:font-size-asian="12pt" style:font-size-complex="12pt"/>
    </style:style>
    <style:style style:name="P13" style:family="paragraph" style:parent-style-name="Standard">
      <style:paragraph-properties fo:text-align="end" style:justify-single-word="false" style:writing-mode="lr-tb"/>
      <style:text-properties fo:color="#000000" fo:font-size="12pt" fo:letter-spacing="-0.004cm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13.852cm" style:leader-style="solid" style:leader-text="_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5.944cm" style:leader-style="solid" style:leader-text="_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fo:font-size="12pt" fo:letter-spacing="-0.012cm" style:font-size-asian="12pt" style:font-size-complex="12pt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8.162cm" style:leader-style="solid" style:leader-text="_"/>
        </style:tab-stops>
      </style:paragraph-properties>
      <style:text-properties fo:color="#000000" fo:font-size="12pt" fo:letter-spacing="-0.011cm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fo:font-size="12pt" fo:letter-spacing="0.002cm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fo:font-size="12pt" fo:letter-spacing="0.002cm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fo:font-size="12pt" fo:letter-spacing="-0.028cm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0000" fo:font-size="12pt" fo:letter-spacing="-0.028cm" style:font-size-asian="12pt" style:font-size-complex="12pt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fo:font-size="12pt" fo:letter-spacing="0.009cm" style:font-size-asian="12pt" style:font-size-complex="12pt"/>
    </style:style>
    <style:style style:name="P28" style:family="paragraph" style:parent-style-name="Standard">
      <style:paragraph-properties fo:text-align="justify" style:justify-single-word="false" style:writing-mode="lr-tb"/>
      <style:text-properties fo:color="#000000" fo:font-size="12pt" fo:letter-spacing="-0.005cm" style:font-size-asian="12pt" style:font-size-complex="12pt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style:writing-mode="lr-tb"/>
      <style:text-properties fo:color="#000000" fo:font-size="12pt" fo:letter-spacing="-0.005cm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justify" style:justify-single-word="false" style:writing-mode="lr-tb"/>
      <style:text-properties fo:color="#000000" fo:font-size="12pt" fo:letter-spacing="-0.021cm" style:font-size-asian="12pt" style:font-size-complex="12pt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fo:color="#000000" fo:font-size="12pt" fo:letter-spacing="-0.021cm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end" style:justify-single-word="false" style:writing-mode="lr-tb"/>
      <style:text-properties fo:color="#000000" fo:font-size="12pt" fo:letter-spacing="-0.007cm" style:font-size-asian="12pt" style:font-size-complex="12pt"/>
    </style:style>
    <style:style style:name="P34" style:family="paragraph" style:parent-style-name="Standard">
      <style:paragraph-properties fo:text-align="justify" style:justify-single-word="false" style:writing-mode="lr-tb">
        <style:tab-stops>
          <style:tab-stop style:position="16.231cm" style:leader-style="solid" style:leader-text="_"/>
        </style:tab-stops>
      </style:paragraph-properties>
      <style:text-properties fo:color="#000000" fo:font-size="12pt" fo:letter-spacing="0.005cm" style:font-size-asian="12pt" style:font-size-complex="12pt"/>
    </style:style>
    <style:style style:name="P35" style:family="paragraph" style:parent-style-name="Standard">
      <style:paragraph-properties fo:text-align="justify" style:justify-single-word="false" style:writing-mode="lr-tb"/>
      <style:text-properties fo:color="#000000" fo:font-size="12pt" fo:letter-spacing="0.004cm" style:font-size-asian="12pt" style:font-size-complex="12pt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5.944cm" style:leader-style="solid" style:leader-text="_"/>
        </style:tab-stops>
      </style:paragraph-properties>
      <style:text-properties fo:color="#000000" fo:font-size="12pt" fo:letter-spacing="0.004cm" style:font-size-asian="12pt" style:font-size-complex="12pt"/>
    </style:style>
    <style:style style:name="P37" style:family="paragraph" style:parent-style-name="Standard">
      <style:paragraph-properties style:writing-mode="lr-tb"/>
      <style:text-properties fo:color="#000000" fo:font-size="12pt" fo:letter-spacing="-0.014cm" fo:font-style="italic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</style:style>
    <style:style style:name="P39" style:family="paragraph" style:parent-style-name="Standard" style:master-page-name="Standard">
      <style:paragraph-properties fo:text-align="start" style:justify-single-word="false" style:page-number="auto" style:writing-mode="lr-tb"/>
      <style:text-properties fo:color="#000000" fo:font-size="12pt" fo:letter-spacing="0.01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writing-mode="lr-tb"/>
      <style:text-properties fo:color="#000000" fo:font-size="12pt" fo:letter-spacing="0.012cm" style:font-size-asian="12pt" style:font-size-complex="12pt"/>
    </style:style>
    <style:style style:name="P41" style:family="paragraph" style:parent-style-name="Standard">
      <style:paragraph-properties fo:text-align="start" style:justify-single-word="false" style:writing-mode="lr-tb"/>
      <style:text-properties fo:color="#000000" fo:font-size="12pt" fo:letter-spacing="0.01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writing-mode="lr-tb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text-align="end" style:justify-single-word="false" style:writing-mode="lr-tb"/>
      <style:text-properties fo:color="#000000" fo:font-size="12pt" style:font-size-asian="12pt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writing-mode="lr-tb"/>
      <style:text-properties fo:color="#000000" fo:font-size="12pt" fo:letter-spacing="-0.005cm" style:font-size-asian="12pt" style:font-size-complex="12pt"/>
    </style:style>
    <style:style style:name="P46" style:family="paragraph" style:parent-style-name="Standard">
      <style:paragraph-properties style:writing-mode="lr-tb"/>
      <style:text-properties fo:color="#000000" fo:font-size="12pt" fo:font-style="italic" style:font-size-asian="12pt" style:font-style-asian="italic" style:font-size-complex="12pt" style:font-style-complex="italic"/>
    </style:style>
    <style:style style:name="P47" style:family="paragraph" style:parent-style-name="Standard">
      <style:paragraph-properties style:writing-mode="lr-tb"/>
      <style:text-properties fo:color="#000000" fo:font-size="12pt" fo:letter-spacing="-0.007cm" fo:font-style="italic" style:font-size-asian="12pt" style:font-style-asian="italic" style:font-size-complex="12pt" style:font-style-complex="italic"/>
    </style:style>
    <style:style style:name="P48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50" style:family="paragraph" style:parent-style-name="Standard">
      <style:paragraph-properties fo:text-align="end" style:justify-single-word="false" fo:break-before="page" style:writing-mode="lr-tb"/>
      <style:text-properties fo:color="#000000" fo:font-size="12pt" fo:letter-spacing="-0.005cm" fo:font-style="italic" style:font-size-asian="12pt" style:font-style-asian="italic" style:font-size-complex="12pt" style:font-style-complex="italic"/>
    </style:style>
    <style:style style:name="P51" style:family="paragraph" style:parent-style-name="Standard" style:master-page-name="Converti_20_1">
      <style:paragraph-properties fo:text-align="end" style:justify-single-word="false" style:page-number="auto" style:writing-mode="lr-tb"/>
      <style:text-properties fo:color="#000000" fo:font-size="12pt" fo:letter-spacing="normal" fo:font-style="italic" style:font-size-asian="12pt" style:font-style-asian="italic" style:font-size-complex="12pt" style:font-style-complex="italic"/>
    </style:style>
    <style:style style:name="P52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RTF_5f_Num_20_2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RTF_5f_Num_20_2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-0.005cm" style:font-size-asian="12pt" style:font-size-complex="12pt"/>
    </style:style>
    <style:style style:name="P56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-0.005cm" style:font-size-asian="12pt" style:font-size-complex="12pt"/>
    </style:style>
    <style:style style:name="P57" style:family="paragraph" style:parent-style-name="Standard" style:list-style-name="RTF_5f_Num_20_2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-0.004cm" style:font-size-asian="12pt" style:font-size-complex="12pt"/>
    </style:style>
    <style:style style:name="P58" style:family="paragraph" style:parent-style-name="Standard" style:list-style-name="RTF_5f_Num_20_2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-0.004cm" style:font-size-asian="12pt" style:font-size-complex="12pt"/>
    </style:style>
    <style:style style:name="P59" style:family="paragraph" style:parent-style-name="Standard" style:list-style-name="RTF_5f_Num_20_2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-0.004cm" style:font-size-asian="12pt" style:font-size-complex="12pt"/>
    </style:style>
    <style:style style:name="P60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0.002cm" style:font-size-asian="12pt" style:font-size-complex="12pt"/>
    </style:style>
    <style:style style:name="P6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0.002cm" style:font-size-asian="12pt" style:font-size-complex="12pt"/>
    </style:style>
    <style:style style:name="P62" style:family="paragraph" style:parent-style-name="Standard" style:list-style-name="RTF_5f_Num_20_2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0.002cm" style:font-size-asian="12pt" style:font-size-complex="12pt"/>
    </style:style>
    <style:style style:name="P63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-0.009cm" style:font-size-asian="12pt" style:font-size-complex="12pt"/>
    </style:style>
    <style:style style:name="P64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style:font-size-asian="12pt" style:font-size-complex="12pt"/>
    </style:style>
    <style:style style:name="P65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style:font-size-asian="12pt" style:font-size-complex="12pt"/>
    </style:style>
    <style:style style:name="P66" style:family="paragraph" style:parent-style-name="Standard" style:list-style-name="RTF_5f_Num_20_2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style:font-size-asian="12pt" style:font-size-complex="12pt"/>
    </style:style>
    <style:style style:name="P67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style:font-size-asian="12pt" style:font-size-complex="12pt"/>
    </style:style>
    <style:style style:name="P68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-0.012cm" style:font-size-asian="12pt" style:font-size-complex="12pt"/>
    </style:style>
    <style:style style:name="P69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normal" style:font-size-asian="12pt" style:font-size-complex="12pt"/>
    </style:style>
    <style:style style:name="P70" style:family="paragraph" style:parent-style-name="Standard" style:list-style-name="RTF_5f_Num_20_2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normal" style:font-size-asian="12pt" style:font-size-complex="12pt"/>
    </style:style>
    <style:style style:name="P71" style:family="paragraph" style:parent-style-name="Standard" style:list-style-name="RTF_5f_Num_20_2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0.005cm" style:font-size-asian="12pt" style:font-size-complex="12pt"/>
    </style:style>
    <style:style style:name="P72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0.016cm" style:font-size-asian="12pt" style:font-size-complex="12pt"/>
    </style:style>
    <style:style style:name="P73" style:family="paragraph" style:parent-style-name="Standard" style:list-style-name="RTF_5f_Num_20_1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0.016cm" style:font-size-asian="12pt" style:font-size-complex="12pt"/>
    </style:style>
    <style:style style:name="P74" style:family="paragraph" style:parent-style-name="Standard" style:list-style-name="RTF_5f_Num_20_10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RTF_5f_Num_20_24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76" style:family="paragraph" style:parent-style-name="Standard" style:list-style-name="RTF_5f_Num_20_13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RTF_5f_Num_20_2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RTF_5f_Num_20_25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Standard" style:list-style-name="RTF_5f_Num_20_22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color="#000000" fo:font-size="12pt" style:font-size-asian="12pt" style:font-size-complex="12pt"/>
    </style:style>
    <style:style style:name="P80" style:family="paragraph" style:parent-style-name="Standard" style:list-style-name="RTF_5f_Num_20_6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color="#000000" fo:font-size="12pt" style:font-size-asian="12pt" style:font-size-complex="12pt"/>
    </style:style>
    <style:style style:name="P81" style:family="paragraph" style:parent-style-name="Standard" style:list-style-name="RTF_5f_Num_20_20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color="#000000" fo:font-size="12pt" style:font-size-asian="12pt" style:font-size-complex="12pt"/>
    </style:style>
    <style:style style:name="P82" style:family="paragraph" style:parent-style-name="Standard" style:list-style-name="RTF_5f_Num_20_4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color="#000000" fo:font-size="12pt" style:font-size-asian="12pt" style:font-size-complex="12pt"/>
    </style:style>
    <style:style style:name="P83" style:family="paragraph" style:parent-style-name="Standard" style:list-style-name="RTF_5f_Num_20_11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color="#000000" fo:font-size="12pt" fo:letter-spacing="0.016cm" style:font-size-asian="12pt" style:font-size-complex="12pt"/>
    </style:style>
    <style:style style:name="P84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 style:text-autospace="ideograph-alpha" style:writing-mode="lr-tb"/>
      <style:text-properties fo:color="#000000" fo:font-size="12pt" fo:letter-spacing="normal" style:font-size-asian="12pt" style:font-size-complex="12pt"/>
    </style:style>
    <style:style style:name="P85" style:family="paragraph" style:parent-style-name="Standard" style:list-style-name="RTF_5f_Num_20_2">
      <style:paragraph-properties fo:margin-left="0cm" fo:margin-right="0.215cm" fo:text-align="justify" style:justify-single-word="false" fo:text-indent="0cm" style:auto-text-indent="false" style:writing-mode="lr-tb">
        <style:tab-stops/>
      </style:paragraph-properties>
      <style:text-properties fo:color="#000000" fo:font-size="12pt" fo:letter-spacing="-0.004cm" style:font-size-asian="12pt" style:font-size-complex="12pt"/>
    </style:style>
    <style:style style:name="P86" style:family="paragraph" style:parent-style-name="Standard" style:list-style-name="RTF_5f_Num_20_2">
      <style:paragraph-properties fo:margin-left="0cm" fo:margin-right="0.429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4cm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letter-spacing="0.012cm"/>
    </style:style>
    <style:style style:name="T5" style:family="text">
      <style:text-properties fo:color="#000000" fo:letter-spacing="0.012cm" style:font-style-complex="italic"/>
    </style:style>
    <style:style style:name="T6" style:family="text">
      <style:text-properties fo:color="#000000" fo:letter-spacing="-0.009cm"/>
    </style:style>
    <style:style style:name="T7" style:family="text">
      <style:text-properties fo:color="#000000" fo:letter-spacing="-0.007cm"/>
    </style:style>
    <style:style style:name="T8" style:family="text">
      <style:text-properties fo:color="#000000" fo:letter-spacing="-0.004cm"/>
    </style:style>
    <style:style style:name="T9" style:family="text">
      <style:text-properties fo:color="#000000" fo:letter-spacing="-0.004cm" fo:font-style="italic" style:font-style-asian="italic" style:font-style-complex="italic"/>
    </style:style>
    <style:style style:name="T10" style:family="text">
      <style:text-properties fo:color="#000000" fo:letter-spacing="0.002cm"/>
    </style:style>
    <style:style style:name="T11" style:family="text">
      <style:text-properties fo:color="#000000" fo:letter-spacing="0.002cm" fo:font-weight="bold" style:font-weight-asian="bold" style:font-weight-complex="bold"/>
    </style:style>
    <style:style style:name="T12" style:family="text">
      <style:text-properties fo:color="#000000" fo:letter-spacing="0.002cm" fo:font-style="italic" style:font-style-asian="italic" style:font-style-complex="italic"/>
    </style:style>
    <style:style style:name="T13" style:family="text">
      <style:text-properties fo:color="#000000" fo:letter-spacing="-0.011cm"/>
    </style:style>
    <style:style style:name="T14" style:family="text">
      <style:text-properties fo:color="#000000" fo:letter-spacing="-0.005cm"/>
    </style:style>
    <style:style style:name="T15" style:family="text">
      <style:text-properties fo:color="#000000" fo:letter-spacing="-0.005cm" fo:font-style="italic" style:font-style-asian="italic" style:font-style-complex="italic"/>
    </style:style>
    <style:style style:name="T16" style:family="text">
      <style:text-properties fo:color="#000000" fo:letter-spacing="0.004cm"/>
    </style:style>
    <style:style style:name="T17" style:family="text">
      <style:text-properties fo:color="#000000" fo:letter-spacing="0.004cm" fo:font-weight="bold" style:font-weight-asian="bold" style:font-weight-complex="bold"/>
    </style:style>
    <style:style style:name="T18" style:family="text">
      <style:text-properties fo:color="#000000" fo:letter-spacing="0.004cm" fo:font-style="italic" style:font-style-asian="italic" style:font-style-complex="italic"/>
    </style:style>
    <style:style style:name="T19" style:family="text">
      <style:text-properties fo:color="#000000" fo:letter-spacing="0.014cm"/>
    </style:style>
    <style:style style:name="T20" style:family="text">
      <style:text-properties fo:color="#000000" fo:letter-spacing="0.014cm" style:font-weight-complex="bold"/>
    </style:style>
    <style:style style:name="T21" style:family="text">
      <style:text-properties fo:color="#000000" fo:letter-spacing="0.009cm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letter-spacing="0.007cm"/>
    </style:style>
    <style:style style:name="T24" style:family="text">
      <style:text-properties fo:color="#000000" fo:letter-spacing="0.007cm" fo:font-style="italic" style:font-style-asian="italic" style:font-style-complex="italic"/>
    </style:style>
    <style:style style:name="T25" style:family="text">
      <style:text-properties fo:color="#000000" fo:letter-spacing="0.005cm"/>
    </style:style>
    <style:style style:name="T26" style:family="text">
      <style:text-properties fo:color="#000000" fo:letter-spacing="-0.016cm"/>
    </style:style>
    <style:style style:name="T27" style:family="text">
      <style:text-properties fo:color="#000000" fo:letter-spacing="-0.018cm"/>
    </style:style>
    <style:style style:name="T28" style:family="text">
      <style:text-properties fo:color="#000000" fo:letter-spacing="-0.032cm"/>
    </style:style>
    <style:style style:name="T29" style:family="text">
      <style:text-properties fo:color="#000000" fo:font-size="12pt" fo:letter-spacing="0.004cm" fo:font-weight="bold" style:font-size-asian="12pt" style:font-weight-asian="bold" style:font-size-complex="12pt" style:font-weight-complex="bold"/>
    </style:style>
    <style:style style:name="T30" style:family="text">
      <style:text-properties fo:color="#000000" fo:font-size="12pt" fo:letter-spacing="0.007cm" fo:font-weight="bold" style:font-size-asian="12pt" style:font-weight-asian="bold" style:font-size-complex="12pt" style:font-weight-complex="bold"/>
    </style:style>
    <style:style style:name="T31" style:family="text">
      <style:text-properties fo:color="#000000" fo:letter-spacing="normal"/>
    </style:style>
    <style:style style:name="T32" style:family="text">
      <style:text-properties fo:color="#000000" fo:letter-spacing="0.016cm"/>
    </style:style>
    <style:style style:name="T33" style:family="text">
      <style:text-properties fo:color="#000000" fo:letter-spacing="0.016cm" fo:font-style="italic" style:font-style-asian="italic" style:font-style-complex="italic"/>
    </style:style>
    <style:style style:name="T34" style:family="text">
      <style:text-properties fo:color="#000000" fo:letter-spacing="0.011cm"/>
    </style:style>
    <style:style style:name="T35" style:family="text">
      <style:text-properties fo:color="#323232" fo:letter-spacing="-0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LLEGATO C – Dichiarazione sostitutiva di certificazione camerale</text:p>
      <text:p text:style-name="P41">(con riferimento all'ALLEGATO G del Decreto 32072/2016)</text:p>
      <text:p text:style-name="P13"/>
      <text:p text:style-name="P13"/>
      <text:p text:style-name="P44"/>
      <text:p text:style-name="P14"><text:span text:style-name="T1">Dichiarazione sostituiva di certificazione di iscrizione alla Camera di commercio </text:span><text:span text:style-name="T2">(Modello per Società - D.p.R. n. 445/2000)</text:span></text:p>
      <text:p text:style-name="P3"/>
      <text:p text:style-name="P3"/>
      <text:p text:style-name="P3"/>
      <text:p text:style-name="P12">Il/La sottoscritto/a __________________________ nato/a a _________________ il ___________ residente a Prov. (__) cap ________ in via ___________________ n°___</text:p>
      <text:p text:style-name="P12"/>
      <text:p text:style-name="P3"><text:span text:style-name="T4">a conoscenza delle sanzioni previste dall’art. </text:span><text:span text:style-name="T5">76 </text:span><text:span text:style-name="T4">del D.p.R. n.445/2000 nel caso di </text:span><text:span text:style-name="T3">dichiarazioni mendaci e di formazione o uso di atti falsi</text:span></text:p>
      <text:p text:style-name="P19"/>
      <text:p text:style-name="P19"/>
      <text:p text:style-name="P20">DICHIARA</text:p>
      <text:p text:style-name="P17"/>
      <text:p text:style-name="P17"/>
      <text:p text:style-name="P4"><text:span text:style-name="T3">in qualità di rappresentante legale della Società ________________ </text:span></text:p>
      <text:p text:style-name="P23"/>
      <text:p text:style-name="P3"><text:span text:style-name="T10">ai sensi dell’art. 85 del d.lgs. n. 159/2011, così come modificato dal d.lgs. n. 218/2012, </text:span><text:span text:style-name="T19">che all’interno della Società sopra descritta ricoprono cariche sociali </text:span><text:span text:style-name="T20">i </text:span><text:span text:style-name="T8">soggetti riportati nella scheda sintetica che segue </text:span></text:p>
      <text:p text:style-name="P16"/>
      <text:p text:style-name="P16">_____________________________________________________________________</text:p>
      <text:p text:style-name="P16">_____________________________________________________________________</text:p>
      <text:p text:style-name="P16">_____________________________________________________________________</text:p>
      <text:p text:style-name="P3"><text:span text:style-name="T3">_____________________________________________________________________</text:span></text:p>
      <text:p text:style-name="P48"><text:span text:style-name="T10"/></text:p>
      <text:p text:style-name="P16"/>
      <text:p text:style-name="P16"/>
      <text:p text:style-name="P3"><text:span text:style-name="T3">Luogo e data </text:span><text:span text:style-name="T7">_______________________</text:span></text:p>
      <text:p text:style-name="P3"/>
      <text:p text:style-name="P3"/>
      <text:p text:style-name="P3"/>
      <text:p text:style-name="P33">_______________________</text:p>
      <text:p text:style-name="P33">(firma per esteso e leggibile)</text:p>
      <text:p text:style-name="P50">Dichiarazione sostituiva familiari conviventi</text:p>
      <text:p text:style-name="P31"/>
      <text:p text:style-name="P31"/>
      <text:p text:style-name="P32">Dichiarazione sostituiva di certificazione</text:p>
      <text:p text:style-name="P10"><text:span text:style-name="T26">(D.P.R.n. </text:span><text:span text:style-name="T35">445/2000)</text:span></text:p>
      <text:p text:style-name="P34"/>
      <text:p text:style-name="P34"/>
      <text:p text:style-name="P8"><text:span text:style-name="T25">Il/La sottoscritto/a (nome e cognome) </text:span><text:span text:style-name="T7">__________________________________ </text:span><text:span text:style-name="T19">nato/a a </text:span><text:span text:style-name="T7">_________________________</text:span><text:span text:style-name="T3"> </text:span><text:span text:style-name="T26">Prov. (__</text:span><text:span text:style-name="T27">) il </text:span><text:span text:style-name="T7">_______________________</text:span><text:span text:style-name="T3"> residente a </text:span><text:span text:style-name="T7">_______________________</text:span><text:span text:style-name="T3"> via/piazza </text:span><text:span text:style-name="T28">n. __ </text:span></text:p>
      <text:p text:style-name="P8"><text:span text:style-name="T3">in qualità di </text:span><text:span text:style-name="T7">_______________________ </text:span></text:p>
      <text:p text:style-name="P8"><text:span text:style-name="T10">della società </text:span><text:span text:style-name="T7">_______________________</text:span></text:p>
      <text:p text:style-name="P35"/>
      <text:p text:style-name="P3"><text:span text:style-name="T16">consapevole delle sanzioni penali in caso di dichiarazioni false e della conseguente </text:span><text:span text:style-name="T10">decadenza dai benefici eventualmente conseguiti (ai sensi degli artt. 75 e 76 D.P.R. </text:span><text:span text:style-name="T8">445/2000) sotto la propria responsabilità</text:span></text:p>
      <text:p text:style-name="P26"/>
      <text:p text:style-name="P25">DICHIARA</text:p>
      <text:p text:style-name="P28"/>
      <text:p text:style-name="P28">ai sensi del d.lgs n. 159/2011 di avere i seguenti familiari conviventi di maggiore età:</text:p>
      <text:p text:style-name="P24"/>
      <text:p text:style-name="P16">_____________________________________________________________________</text:p>
      <text:p text:style-name="P16">_____________________________________________________________________</text:p>
      <text:p text:style-name="P16">_____________________________________________________________________</text:p>
      <text:p text:style-name="P16">_____________________________________________________________________</text:p>
      <text:p text:style-name="P24"/>
      <text:p text:style-name="P24"/>
      <text:p text:style-name="P3"><text:span text:style-name="T11">Il/la sottoscritto/a dichiara inoltre di essere informato/a, ai sensi del d.lgs. n. 196/2003 </text:span><text:span text:style-name="T17">(codice in materia di protezione di dati personali) che i dati personali raccolti saranno </text:span><text:span text:style-name="T11">trattati, anche con strumenti informatici, esclusivamente nell’ambito del procedimento </text:span><text:span text:style-name="T17">per il quale la presente dichiarazione viene resa.</text:span></text:p>
      <text:p text:style-name="P3"/>
      <text:p text:style-name="P3"/>
      <text:p text:style-name="P3"/>
      <text:p text:style-name="P33">_______________________</text:p>
      <text:p text:style-name="P33">(firma per esteso e leggibile)</text:p>
      <text:p text:style-name="P36"/>
      <text:p text:style-name="P36"/>
      <text:p text:style-name="P9"><text:span text:style-name="T16">Luogo e data </text:span><text:span text:style-name="T7">_______________________</text:span></text:p>
      <text:p text:style-name="P18"/>
      <text:p text:style-name="P9"/>
      <text:p text:style-name="P51">Scheda sintetica soggetti sottoposti alle verifiche antimafia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Tipologia impresa</text:p>
          </table:table-cell>
          <table:table-cell table:style-name="Tabella1.A1" office:value-type="string">
            <text:p text:style-name="P38"><text:span text:style-name="T29">Art. 85 d.lgs. n. 159/2011 come modificato dal d.lgs. n. </text:span><text:span text:style-name="T30">218/2012</text:span></text:p>
          </table:table-cell>
        </table:table-row>
        <table:table-row table:style-name="Tabella1.2">
          <table:table-cell table:style-name="Tabella1.A1" office:value-type="string">
            <text:p text:style-name="P30">Impresa individuale</text:p>
          </table:table-cell>
          <table:table-cell table:style-name="Tabella1.A1" office:value-type="string">
            <text:list xml:id="list9118040461480074408" text:style-name="RTF_5f_Num_20_22">
              <text:list-item>
                <text:p text:style-name="P55">Titolare dell’impresa </text:p>
              </text:list-item>
              <text:list-item>
                <text:p text:style-name="P57">Direttore tecnico (se previsto)</text:p>
              </text:list-item>
              <text:list-item>
                <text:p text:style-name="P79">Familiari conviventi dei soggetti di cui ai punti 1 e 2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37">Associazioni</text:p>
          </table:table-cell>
          <table:table-cell table:style-name="Tabella1.A1" office:value-type="string">
            <text:p text:style-name="P84">Legali rappresentanti + familiari conviventi</text:p>
          </table:table-cell>
        </table:table-row>
        <table:table-row table:style-name="Tabella1.4">
          <table:table-cell table:style-name="Tabella1.A1" office:value-type="string">
            <text:p text:style-name="P46">Società di capitali</text:p>
          </table:table-cell>
          <table:table-cell table:style-name="Tabella1.A1" office:value-type="string">
            <text:list xml:id="list7921579547491938910" text:style-name="RTF_5f_Num_20_10">
              <text:list-item>
                <text:p text:style-name="P60">Legale rappresentante </text:p>
              </text:list-item>
              <text:list-item>
                <text:p text:style-name="P63">Amministratori </text:p>
              </text:list-item>
              <text:list-item>
                <text:p text:style-name="P64">Direttore tecnico (se previsto) </text:p>
              </text:list-item>
              <text:list-item>
                <text:p text:style-name="P68">Sindaci </text:p>
              </text:list-item>
              <text:list-item>
                <text:p text:style-name="P52"><text:span text:style-name="T16">Socio di maggioranza (nelle società con un </text:span><text:span text:style-name="T8">numero di soci pari o inferiore a 4) </text:span></text:p>
              </text:list-item>
              <text:list-item>
                <text:p text:style-name="P69">Socio (in caso di società unipersonale) </text:p>
              </text:list-item>
              <text:list-item>
                <text:p text:style-name="P52"><text:span text:style-name="T32">Sindaco e soggetti che svolgono i compiti di </text:span><text:span text:style-name="T14">vigilanza </text:span></text:p>
              </text:list-item>
              <text:list-item>
                <text:p text:style-name="P74"><text:span text:style-name="T21">Familiari conviventi dei soggetti di cui ai punti </text:span><text:span text:style-name="T25">precedenti</text:span></text:p>
              </text:list-item>
            </text:list>
          </table:table-cell>
        </table:table-row>
        <table:table-row table:style-name="Tabella1.5">
          <table:table-cell table:style-name="Tabella1.A1" office:value-type="string">
            <text:p text:style-name="P11"><text:span text:style-name="T8">Società semplice e in </text:span><text:span text:style-name="T16">nome collettivo</text:span></text:p>
          </table:table-cell>
          <table:table-cell table:style-name="Tabella1.A1" office:value-type="string">
            <text:list xml:id="list426974780236036433" text:style-name="RTF_5f_Num_20_6">
              <text:list-item>
                <text:p text:style-name="P56">tutti i soci </text:p>
              </text:list-item>
              <text:list-item>
                <text:p text:style-name="P65">direttore tecnico (se previsto) </text:p>
              </text:list-item>
              <text:list-item>
                <text:p text:style-name="P80">familiari conviventi dei soggetti di cui ai punti 1 e 2 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2"><text:span text:style-name="T12">Società in accomandita </text:span><text:span text:style-name="T22">semplice</text:span></text:p>
          </table:table-cell>
          <table:table-cell table:style-name="Tabella1.A1" office:value-type="string">
            <text:list xml:id="list363309641363331619" text:style-name="RTF_5f_Num_20_20">
              <text:list-item>
                <text:p text:style-name="P71">Soci accomandatari </text:p>
              </text:list-item>
              <text:list-item>
                <text:p text:style-name="P58">Direttore tecnico (se previsto) </text:p>
              </text:list-item>
              <text:list-item>
                <text:p text:style-name="P81">Familiari conviventi dei soggetti di cui ai punti 1 e 2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2"><text:span text:style-name="T33">Società estere con sede </text:span><text:span text:style-name="T22">secondaria in Italia</text:span></text:p>
          </table:table-cell>
          <table:table-cell table:style-name="Tabella1.A1" office:value-type="string">
            <text:list xml:id="list1194171209159775206" text:style-name="RTF_5f_Num_20_24">
              <text:list-item>
                <text:p text:style-name="P70">Coloro che le rappresentano stabilmente in Italia </text:p>
              </text:list-item>
              <text:list-item>
                <text:p text:style-name="P66">Direttore tecnico (se previsto) </text:p>
              </text:list-item>
              <text:list-item>
                <text:p text:style-name="P75"><text:span text:style-name="T31">Familiari conviventi dei soggetti di cui ai punti 1 e </text:span><text:span text:style-name="T3">2</text:span></text:p>
              </text:list-item>
            </text:list>
          </table:table-cell>
        </table:table-row>
        <table:table-row table:style-name="Tabella1.8">
          <table:table-cell table:style-name="Tabella1.A1" office:value-type="string">
            <text:p text:style-name="P2"><text:span text:style-name="T9">Società estere prive di </text:span><text:span text:style-name="T18">sede secondaria con </text:span><text:span text:style-name="T15">rappresentanza stabile in Italia</text:span></text:p>
          </table:table-cell>
          <table:table-cell table:style-name="Tabella1.A1" office:value-type="string">
            <text:list xml:id="list4077440574832056475" text:style-name="RTF_5f_Num_20_13">
              <text:list-item>
                <text:p text:style-name="P72">Coloro che esercitano poteri di amministrazione, rappresentanza o direzione dell’impresa </text:p>
              </text:list-item>
              <text:list-item>
                <text:p text:style-name="P76"><text:span text:style-name="T32">Familiari</text:span><text:span text:style-name="T8"> conviventi di cui al punto 1</text:span></text:p>
              </text:list-item>
            </text:list>
          </table:table-cell>
        </table:table-row>
        <table:table-row table:style-name="Tabella1.9">
          <table:table-cell table:style-name="Tabella1.A1" office:value-type="string">
            <text:p text:style-name="P47">Società personali</text:p>
          </table:table-cell>
          <table:table-cell table:style-name="Tabella1.A1" office:value-type="string">
            <text:list xml:id="list3015681878781900671" text:style-name="RTF_5f_Num_20_11">
              <text:list-item>
                <text:p text:style-name="P73">Soci persone fisiche delle società personali o di capitali che sono sode della società personale esaminata</text:p>
              </text:list-item>
              <text:list-item>
                <text:p text:style-name="P73">Direttore tecnico </text:p>
              </text:list-item>
              <text:list-item>
                <text:p text:style-name="P83">Familiari conviventi dei soggetti di cui ai punti 1 e 2</text:p>
              </text:list-item>
            </text:list>
          </table:table-cell>
        </table:table-row>
        <text:soft-page-break/>
        <table:table-row table:style-name="Tabella1.10">
          <table:table-cell table:style-name="Tabella1.A1" office:value-type="string">
            <text:p text:style-name="P11"><text:span text:style-name="T4">Società di capitali anche </text:span><text:span text:style-name="T8">consortili, per le società </text:span><text:span text:style-name="T31">cooperative di consorzi </text:span><text:span text:style-name="T21">cooperativi, per i consorzi </text:span><text:span text:style-name="T10">con attività esterna</text:span></text:p>
          </table:table-cell>
          <table:table-cell table:style-name="Tabella1.A1" office:value-type="string">
            <text:list xml:id="list623606160737371860" text:style-name="RTF_5f_Num_20_2">
              <text:list-item>
                <text:p text:style-name="P61">Legale rappresentante </text:p>
              </text:list-item>
              <text:list-item>
                <text:p text:style-name="P61">Componenti organi di amministrazione </text:p>
              </text:list-item>
              <text:list-item>
                <text:p text:style-name="P85">Direttore tecnico (se previsto) </text:p>
              </text:list-item>
              <text:list-item>
                <text:p text:style-name="P86"><text:span text:style-name="T14">Ciascuno dei consorziati che nei consorzi e nelle </text:span><text:span text:style-name="T4">società consortili detenga una partecipazione </text:span><text:span text:style-name="T3">superiore al 10% oppure detenga una </text:span><text:span text:style-name="T32">partecipazione inferiore al 10% e che abbia stipulato un patto parasociale riferibile a una </text:span><text:span text:style-name="T19">partecipazione pari o superiore al 10%, ed ai </text:span><text:span text:style-name="T23">soci o consorziati per conto dei quali le società </text:span><text:span text:style-name="T10">consortili o i consorzi operino in modo esclusivo </text:span><text:span text:style-name="T3">nei confronti della pubblica amministrazione </text:span></text:p>
              </text:list-item>
              <text:list-item>
                <text:p text:style-name="P77"><text:span text:style-name="T31">Familiari conviventi dei soggetti di cui ai punti </text:span><text:span text:style-name="T25">precedenti</text:span></text:p>
              </text:list-item>
            </text:list>
          </table:table-cell>
        </table:table-row>
        <table:table-row table:style-name="Tabella1.11">
          <table:table-cell table:style-name="Tabella1.A1" office:value-type="string">
            <text:p text:style-name="P2"><text:span text:style-name="T24">Consorzi ex art, 2602 c.c. </text:span><text:span text:style-name="T18">non aventi attività esterna </text:span><text:span text:style-name="T22">e per i gruppi di europei di interesse economico</text:span></text:p>
          </table:table-cell>
          <table:table-cell table:style-name="Tabella1.A1" office:value-type="string">
            <text:list xml:id="list6716969846065499733" text:style-name="RTF_5f_Num_20_25">
              <text:list-item>
                <text:p text:style-name="P62">Legale rappresentante </text:p>
              </text:list-item>
              <text:list-item>
                <text:p text:style-name="P53"><text:span text:style-name="T16">Eventuali componenti dell’organo di </text:span><text:span text:style-name="T7">amministrazione </text:span></text:p>
              </text:list-item>
              <text:list-item>
                <text:p text:style-name="P59">Direttore tecnico (se previsto) </text:p>
              </text:list-item>
              <text:list-item>
                <text:p text:style-name="P53"><text:span text:style-name="T7">Imprenditori e società consorziate (e relativi </text:span><text:span text:style-name="T25">legale rappresentante ed eventuali componenti </text:span><text:span text:style-name="T3">dell’organo di amministrazione) </text:span></text:p>
              </text:list-item>
              <text:list-item>
                <text:p text:style-name="P78"><text:span text:style-name="T34">Familiari conviventi dei soggetti di cui ai punti </text:span><text:span text:style-name="T25">precedenti</text:span></text:p>
              </text:list-item>
            </text:list>
          </table:table-cell>
        </table:table-row>
        <table:table-row table:style-name="Tabella1.12">
          <table:table-cell table:style-name="Tabella1.A1" office:value-type="string">
            <text:p text:style-name="P2"><text:span text:style-name="T18">Raggruppamenti </text:span><text:span text:style-name="T15">temporanei dì imprese</text:span></text:p>
          </table:table-cell>
          <table:table-cell table:style-name="Tabella1.A1" office:value-type="string">
            <text:list xml:id="list113698993815845369" text:style-name="RTF_5f_Num_20_4">
              <text:list-item>
                <text:p text:style-name="P54"><text:span text:style-name="T21">Tutte le imprese costituenti il raggruppamento anche se aventi sede all’estero, nonché le </text:span><text:span text:style-name="T23">persone fisiche presenti al loro interno, come individuate per ciascuna tipologia dì imprese e </text:span><text:span text:style-name="T8">società </text:span></text:p>
              </text:list-item>
              <text:list-item>
                <text:p text:style-name="P67">Direttore tecnico (se previsto) </text:p>
              </text:list-item>
              <text:list-item>
                <text:p text:style-name="P82">Familiari conviventi dei soggetti di cui ai punti 1 e 2</text:p>
              </text:list-item>
            </text:list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it" fo:country="IT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83cm" style:type="center"/>
          <style:tab-stop style:position="16.36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asian="Times New Roman"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style="italic" style:font-style-asian="italic" style:font-name-complex="Times New Roman" style:font-style-complex="italic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fo:color="#000000"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asian="Times New Roman"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741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1.27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7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5.08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7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89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7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fo:font-size="12pt" style:font-size-asian="12pt" style:font-size-complex="12pt"/>
    </style:style>
    <style:page-layout style:name="Mpm1">
      <style:page-layout-properties fo:page-width="21.006cm" fo:page-height="29.693cm" style:num-format="1" style:print-orientation="portrait" fo:margin-top="2.54cm" fo:margin-bottom="1.27cm" fo:margin-left="1.806cm" fo:margin-right="2.83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6cm" fo:page-height="29.693cm" style:num-format="1" style:print-orientation="portrait" fo:margin-top="2.54cm" fo:margin-bottom="1.27cm" fo:margin-left="1.88cm" fo:margin-right="1.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1</text:page-number></text:p>
      </style:footer>
      <style:footer-left>
        <text:p text:style-name="Footer"/>
      </style:footer-left>
    </style:master-page>
    <style:master-page style:name="Converti_20_1" style:display-name="Converti 1" style:page-layout-name="Mpm2">
      <style:footer>
        <text:p text:style-name="MP1"><text:page-number style:num-format="1" text:select-page="current">3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elena  toschi</dc:creator>
    <meta:creation-date>2016-05-03T17:54:00</meta:creation-date>
    <dc:date>2016-06-14T14:31:44.98</dc:date>
    <meta:generator>OpenOffice/4.1.2$Win32 OpenOffice.org_project/412m3$Build-9782</meta:generator>
    <meta:editing-duration>PT2H49M49S</meta:editing-duration>
    <meta:editing-cycles>2</meta:editing-cycles>
    <meta:document-statistic meta:table-count="1" meta:image-count="0" meta:object-count="0" meta:page-count="4" meta:paragraph-count="87" meta:word-count="735" meta:character-count="5563"/>
  </office:meta>
</office:document-meta>
</file>